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text-align="start" style:justify-single-word="false"/>
    </style:style>
    <style:style style:name="P2" style:family="paragraph" style:parent-style-name="Text_20_body" style:master-page-name="HTML">
      <style:paragraph-properties fo:text-align="start" style:justify-single-word="false" style:page-number="auto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<text:s text:c="14"/>Wyniki głosowania na XVII Sesji Rady Miejskiej Orzesze</text:span><text:line-break/><text:line-break/><text:line-break/><text:line-break/><text:line-break/><text:span text:style-name="T4">Głosowano w sprawie:</text:span><text:line-break/>powołania Komisji Uchwał i Wniosków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wprowadzenia do porządku obrad projektu uchwały w sprawie zajęcia stanowiska dot. strategicznego studium lokalizacyjnego inwestycji CPK. <text:line-break/><text:line-break/><text:span text:style-name="Strong_20_Emphasis"><text:span text:style-name="T3">Wyniki głosowania</text:span></text:span><text:line-break/>ZA: 12, PRZECIW: 5, WSTRZYMUJĘ SIĘ: 3, BRAK GŁOSU: 0, NIEOBECNI: 1<text:line-break/><text:line-break/><text:span text:style-name="T3">Wyniki imienne:</text:span><text:line-break/>ZA (12)<text:line-break/>Grażyna Bortlik, Artur Brandys, Krzysztof Giel, Joanna Kalus-Grzegorzek, Michał Macioszek, Grażyna Matuszczyk, Damian Mrowiec, Adam Muras, Teresa Potysz, Jan Spendel, Piotr Szola, Mateusz Szweda<text:line-break/>PRZECIW (5)<text:line-break/>Rajmund Gazda, Joanna Kurasz, Lechosław Łukasik, Jan Mach, Stanisław Wycisło<text:line-break/>WSTRZYMUJĘ SIĘ (3)<text:line-break/>Wojciech Dudek, Grzegorz Kaczmarczyk, Adam Ratka<text:line-break/>NIEOBECNI (1)<text:line-break/>Damian Kiecka<text:line-break/><text:line-break/><text:line-break/><text:span text:style-name="T4">Głosowano w sprawie:</text:span><text:line-break/>pozytywnego zaopiniowania zadań modernizacyjnych infrastruktury drogowej na terenie miasta ustalonych na Komisji GKBBiMG z wyłączeniem ul.Słowiańskiej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soft-page-break/><text:span text:style-name="T4">Głosowano w sprawie:</text:span><text:line-break/>podjęcia uchwały dotyczącej podtrzymania stanowiska dotyczącego skargi na Burmistrza Miasta Orzesze. <text:line-break/><text:line-break/><text:span text:style-name="Strong_20_Emphasis"><text:span text:style-name="T3">Wyniki głosowania</text:span></text:span><text:line-break/>ZA: 19, PRZECIW: 0, WSTRZYMUJĘ SIĘ: 1, BRAK GŁOSU: 0, NIEOBECNI: 1<text:line-break/><text:line-break/><text:span text:style-name="T3">Wyniki imienne:</text:span><text:line-break/>ZA (19)<text:line-break/>Grażyna Bortlik, Artur Brandys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WSTRZYMUJĘ SIĘ (1)<text:line-break/>Wojciech Dudek<text:line-break/>NIEOBECNI (1)<text:line-break/>Damian Kiecka<text:line-break/><text:line-break/><text:line-break/><text:span text:style-name="T4">Głosowano w sprawie:</text:span><text:line-break/>podjęcia uchwały dotyczącej zmiany Wieloletniej Prognozy Finansowej Miasta Orzesze na lata 2020-2040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zmian w budżecie Miasta Orzesze na 2020r.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rozwiązania porozumienia komunalnego. <text:line-break/><text:line-break/></text:p>
      <text:p text:style-name="P4"><text:soft-page-break/><text:span text:style-name="Strong_20_Emphasis"><text:span text:style-name="T3">Wyniki głosowania</text:span></text:span><text:line-break/>ZA: 18, PRZECIW: 0, WSTRZYMUJĘ SIĘ: 2, BRAK GŁOSU: 0, NIEOBECNI: 1<text:line-break/><text:line-break/><text:span text:style-name="T3">Wyniki imienne:</text:span><text:line-break/>ZA (18)<text:line-break/>Grażyna Bortlik, Artur Brandys, Rajmund Gazda, Krzysztof Giel, Grzegorz Kaczmarczyk, Joanna Kalus-Grzegorzek, Joanna Kurasz, Lechosław Łukasik, Jan Mach, Michał Macioszek, Grażyna Matuszczyk, Damian Mrowiec, Adam Muras, Adam Ratka, Jan Spendel, Piotr Szola, Mateusz Szweda, Stanisław Wycisło<text:line-break/>WSTRZYMUJĘ SIĘ (2)<text:line-break/>Wojciech Dudek, Teresa Potysz<text:line-break/>NIEOBECNI (1)<text:line-break/>Damian Kiecka<text:line-break/><text:line-break/><text:line-break/><text:span text:style-name="T4">Głosowano w sprawie:</text:span><text:line-break/>podjęcia uchwały dotyczącej przystąpienia do zmiany miejscowego planu zagospodarowania przestrzennego dla terenu położonego w Orzeszu-Woszczycach w rejonie ulic: Centralnej, Przyjaźni i Żorskiej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wyrażenia zgody na zbycie nieruchomości zabudowanej stanowiącej własność Gminy Orzesze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przyjęcia zasad i trybu udzielania uczniom uzdolnionym stypendiów naukowych w ramach "Lokalnego programu wspierania edukacji uzdolnionych dzieci i młodzieży w Mieście Orzesze". <text:line-break/><text:line-break/></text:p>
      <text:p text:style-name="P4"><text:soft-page-break/><text:span text:style-name="Strong_20_Emphasis"><text:span text:style-name="T3">Wyniki głosowania</text:span></text:span><text:line-break/>ZA: 20, PRZECIW: 0, WSTRZYMUJĘ SIĘ: 0, BRAK GŁOSU: 0, NIEOBECNI: 1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/text:p>
      <text:p text:style-name="P4"><text:line-break/><text:line-break/><text:span text:style-name="T4">Głosowano w sprawie:</text:span><text:line-break/>podjęcia uchwały dotyczącej nadania Statutu Miejskiego Żłobka w Orzeszu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przeprowadzenia konsultacji społecznych o charakterze ogólnogminnym dotyczących zmian statutu Miasta Orzesze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dotyczącej przeprowadzenia konsultacji społecznych dotyczących zmian statutów sołectw Gminy Orzesze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<text:soft-page-break/>Macioszek, Grażyna Matuszczyk, Damian Mrowiec, Adam Muras, Teresa Potysz, Adam Ratka, Jan Spendel, Piotr Szola, Mateusz Szweda, Stanisław Wycisło<text:line-break/>NIEOBECNI (1)<text:line-break/>Damian Kiecka<text:line-break/><text:line-break/><text:line-break/><text:span text:style-name="T4">Głosowano w sprawie:</text:span><text:line-break/>Podjęcia uchwały w sprawie wyrażenia negatywnego stanowiska wobec projektu dokumentu pn. "Strategiczne Studium Lokalizacyjne Inwestycji Centralnego Portu Komunikacyjnego"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pan text:style-name="T3">Wyniki imienne:</text:span><text:line-break/>ZA (15)<text:line-break/>Grażyna Bortlik, Artur Brandys, Krzysztof Giel, Joanna Kalus-Grzegorzek, Joanna Kurasz, Lechosław Łukasik, Jan Mach, Michał Macioszek, Grażyna Matuszczyk, Damian Mrowiec, Adam Muras, Teresa Potysz, Jan Spendel, Piotr Szola, Mateusz Szweda<text:line-break/>WSTRZYMUJĘ SIĘ (5)<text:line-break/>Wojciech Dudek, Rajmund Gazda, Grzegorz Kaczmarczyk, Adam Ratka, Stanisław Wycisło<text:line-break/>NIEOBECNI (1)<text:line-break/>Damian Kiecka<text:line-break/><text:line-break/><text:line-break/><text:span text:style-name="T4">Głosowano w sprawie:</text:span><text:line-break/>przyjęcia sprawozdania z działalności Komisji Kultury, Oświaty, Turystyki, Rekreacji i Sportu za II półrocze 2019r.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Joanna Kurasz, Lechosław Łukasik, Jan Mach, Michał Macioszek, Grażyna Matuszczyk, Damian Mrowiec, Adam Muras, Teresa Potysz, Adam Ratka, Jan Spendel, Piotr Szola, Mateusz Szweda, Stanisław Wycisło<text:line-break/>NIEOBECNI (1)<text:line-break/>Damian Kieck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dc:date>2020-03-02T09:03:30.17</dc:date>
    <meta:editing-duration>PT12M1S</meta:editing-duration>
    <meta:editing-cycles>2</meta:editing-cycles>
    <meta:document-statistic meta:table-count="0" meta:image-count="0" meta:object-count="0" meta:page-count="5" meta:paragraph-count="4" meta:word-count="1201" meta:character-count="9242"/>
  </office:meta>
</office:document-meta>
</file>